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Arial" fo:font-size="20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1.27cm" style:auto-text-indent="false"/>
      <style:text-properties fo:color="#000000" style:font-name="Arial" fo:font-size="11pt" fo:font-weight="normal" fo:background-color="transparent" style:font-name-asian="Arial" style:font-name-complex="Arial"/>
    </style:style>
    <style:style style:name="P13" style:family="paragraph" style:parent-style-name="Standard">
      <style:paragraph-properties fo:line-height="115%" fo:text-align="start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color="#000000" style:font-name="Arial" fo:font-size="11pt" fo:font-weight="bold" fo:background-color="transparent" style:font-name-asian="Arial" style:font-name-complex="Arial"/>
    </style:style>
    <style:style style:name="T2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3" style:family="text">
      <style:text-properties fo:color="#000000" style:font-name="Arial" fo:font-size="11pt" fo:font-weight="normal" fo:background-color="transparent" style:font-name-asian="Arial" style:font-name-complex="Arial"/>
    </style:style>
    <style:style style:name="T4" style:family="text">
      <style:text-properties fo:color="#0000ff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TS SIO – Promo 2016 - 2018</text:p>
      <text:p text:style-name="P3">Lycée Voillaume Aulnay sous Bois</text:p>
      <text:p text:style-name="P8"/>
      <text:p text:style-name="P4">Ce document est destiné à un usage privé.</text:p>
      <text:p text:style-name="P4">Il ne peut être communiqué à un tiers.</text:p>
      <text:p text:style-name="P8"/>
      <text:p text:style-name="P5">Informations personnelles</text:p>
      <text:p text:style-name="P8"/>
      <text:p text:style-name="P4">Nom : </text:p>
      <text:p text:style-name="P8"/>
      <text:p text:style-name="P4">Prénom : </text:p>
      <text:p text:style-name="P8"/>
      <text:p text:style-name="P4">Âge : <text:s text:c="8"/>ans</text:p>
      <text:p text:style-name="P4">Date de naissance : <text:s text:c="7"/>/ <text:s text:c="7"/>/ 19</text:p>
      <text:p text:style-name="P1"><text:span text:style-name="T3">Téléphone des </text:span><text:span text:style-name="T1">parents <text:s/>(fixe et protable) </text:span><text:span text:style-name="T3">: </text:span></text:p>
      <text:p text:style-name="P1"><text:span text:style-name="T3">Mails de vos parents : </text:span></text:p>
      <text:p text:style-name="P1"><text:span text:style-name="T3">Adresse des </text:span><text:span text:style-name="T1">parents</text:span><text:span text:style-name="T3"> (N°, Rue, Ville, Code Postal) : </text:span></text:p>
      <text:p text:style-name="P8"/>
      <text:p text:style-name="P2"><text:span text:style-name="T3">Quelle est la </text:span><text:span text:style-name="T1">profession</text:span><text:span text:style-name="T3"> de vos parents ?</text:span></text:p>
      <text:p text:style-name="P12">- Père : </text:p>
      <text:p text:style-name="P12">- Mère :</text:p>
      <text:p text:style-name="P2"><text:span text:style-name="T3">Quel est le </text:span><text:span text:style-name="T1">nom</text:span><text:span text:style-name="T3"> et l'</text:span><text:span text:style-name="T1">âge</text:span><text:span text:style-name="T3"> de vos frères et sœurs ?</text:span></text:p>
      <text:p text:style-name="P7">- Frères :</text:p>
      <text:p text:style-name="P7">- Sœurs :</text:p>
      <text:p text:style-name="P1"><text:span text:style-name="T3">Votre téléphone </text:span><text:span text:style-name="T1">personnel</text:span><text:span text:style-name="T3"> (si différent des parents) : </text:span></text:p>
      <text:p text:style-name="P1"><text:span text:style-name="T3">Votre adresse </text:span><text:span text:style-name="T1">personnelle</text:span><text:span text:style-name="T3"> (si différente des parents) :</text:span></text:p>
      <text:p text:style-name="P8"/>
      <text:p text:style-name="P2"><text:span text:style-name="T1">Série du Baccalauréat obtenu</text:span><text:span text:style-name="T3"> : </text:span></text:p>
      <text:p text:style-name="P2"><text:span text:style-name="T1">Année</text:span><text:span text:style-name="T3"> d’obtention <text:s/>: </text:span></text:p>
      <text:p text:style-name="P2"><text:span text:style-name="T1">Etablissement</text:span><text:span text:style-name="T3"> où vous avez préparé le BAC (nom du lycée en précisant le departement ainsi que la ville) : </text:span></text:p>
      <text:p text:style-name="P9"/>
      <text:p text:style-name="P2"><text:span text:style-name="T3">Qu’avez-vous fait </text:span><text:span text:style-name="T1">après le bac <text:s/>et avant ce BTS</text:span><text:span text:style-name="T3"> ?</text:span></text:p>
      <text:p text:style-name="P9"/>
      <text:p text:style-name="P1"><text:span text:style-name="T3">Disposez-vous d'un </text:span><text:span text:style-name="T1">ordinateur </text:span><text:span text:style-name="T3">?<text:tab/> <text:tab/><text:tab/><text:tab/><text:tab/><text:tab/><text:tab/>OUI / NON<text:tab/> </text:span></text:p>
      <text:p text:style-name="P6">Si oui précisez les caractéristiques que vous connaissez (Mac, PC, OS ? Linux WIN10 - Windows7 …, portable, taille de l’écran, taille DD et de la mémoire …) : </text:p>
      <text:p text:style-name="P8"/>
      <text:p text:style-name="P1"><text:span text:style-name="T3">Avez-vous un accès à </text:span><text:span text:style-name="T1">Internet </text:span><text:span text:style-name="T3">?<text:tab/> <text:tab/><text:tab/><text:tab/><text:tab/><text:tab/><text:tab/><text:tab/><text:tab/><text:tab/>OUI <text:tab/><text:tab/>NON<text:tab/> </text:span></text:p>
      <text:p text:style-name="P6">Nom de votre FAI : </text:p>
      <text:p text:style-name="P1"><text:span text:style-name="T3">Avez-vous une </text:span><text:span text:style-name="T1">adresse électronique </text:span><text:span text:style-name="T3">?<text:tab/><text:tab/><text:tab/><text:tab/><text:tab/><text:tab/><text:tab/><text:tab/><text:tab/>OUI<text:tab/><text:tab/>NON </text:span></text:p>
      <text:p text:style-name="P6">Si oui, notez là ici : </text:p>
      <text:p text:style-name="P1"><text:span text:style-name="T3">Si vous avez un ordinateur (et un accès Internet), </text:span><text:span text:style-name="T1">combien de temps</text:span><text:span text:style-name="T3"> par semaine l'utilisez-vous et </text:span><text:span text:style-name="T1">avec quels objectifs </text:span><text:span text:style-name="T3">? </text:span></text:p>
      <text:p text:style-name="P8"/>
      <text:p text:style-name="P7"><text:soft-page-break/></text:p>
      <text:p text:style-name="P2"><text:span text:style-name="T3">Avez vous déjà travaillé en </text:span><text:span text:style-name="T1">entreprise </text:span><text:span text:style-name="T3">?<text:tab/><text:tab/><text:tab/><text:tab/><text:tab/><text:tab/>OUI <text:s text:c="3"/>NON</text:span></text:p>
      <text:p text:style-name="P2"><text:span text:style-name="T3">Si oui, quel(s) </text:span><text:span text:style-name="T1">métier</text:span><text:span text:style-name="T3">(s) et pendant quelle </text:span><text:span text:style-name="T1">période</text:span><text:span text:style-name="T3"> ? :</text:span></text:p>
      <text:p text:style-name="P1"><text:span text:style-name="T3">Allez vous travailler pour avoir un </text:span><text:span text:style-name="T1">revenu</text:span><text:span text:style-name="T3"> d’appoint </text:span><text:span text:style-name="T1">cette année</text:span><text:span text:style-name="T3"> ? <text:s text:c="4"/><text:tab/>OUI<text:tab/> NON</text:span></text:p>
      <text:p text:style-name="P1"><text:span text:style-name="T3">Si oui, quel(s) </text:span><text:span text:style-name="T1">métier</text:span><text:span text:style-name="T3">(s) allez-vous exercer et pour combien d'</text:span><text:span text:style-name="T1">heures par semaine</text:span><text:span text:style-name="T3"> ? :</text:span></text:p>
      <text:p text:style-name="P9"/>
      <text:p text:style-name="P9"/>
      <text:p text:style-name="P5">Informations sur votre choix du BTS SIO au lycée Voillaume</text:p>
      <text:p text:style-name="P6">1) Etes-vous venu :</text:p>
      <text:p text:style-name="P1"><text:span text:style-name="T3">A un </text:span><text:span text:style-name="T1">forum des métiers</text:span><text:span text:style-name="T3"> ?<text:tab/><text:tab/><text:tab/><text:tab/> <text:tab/><text:tab/><text:tab/><text:tab/> OUI <text:s text:c="23"/>NON</text:span></text:p>
      <text:p text:style-name="P1"><text:span text:style-name="T3">Aux </text:span><text:span text:style-name="T1">journées portes ouvertes</text:span><text:span text:style-name="T3"> du Lycée Voillaume ?<text:tab/>OUI<text:tab/> NON</text:span></text:p>
      <text:p text:style-name="P1"><text:span text:style-name="T3">Dans d’</text:span><text:span text:style-name="T1">autres</text:span><text:span text:style-name="T3"> manifestations mettant en avant cette formation ? <text:s text:c="2"/>OUI <text:tab/>NON<text:tab/> </text:span></text:p>
      <text:p text:style-name="P6">Dans ce dernier cas, précisez lesquelles ?</text:p>
      <text:p text:style-name="P8"/>
      <text:p text:style-name="P1"><text:span text:style-name="T3">2) Aviez-vous eu connaissance du </text:span><text:span text:style-name="T1">référentiel</text:span><text:span text:style-name="T3"> ?</text:span></text:p>
      <text:p text:style-name="P6">D’informatique ?<text:tab/> <text:tab/><text:tab/><text:tab/><text:tab/><text:tab/><text:tab/><text:tab/><text:tab/>OUI<text:tab/>NON</text:p>
      <text:p text:style-name="P6">D’économie ?<text:tab/><text:tab/> <text:tab/><text:tab/><text:tab/><text:tab/><text:tab/><text:tab/><text:tab/>OUI<text:tab/>NON </text:p>
      <text:p text:style-name="P6">Des autres enseignements (anglais, français, math) ?<text:tab/> OUI<text:tab/><text:tab/>NON</text:p>
      <text:p text:style-name="P6">Pour les matières correspondantes, détaillez les points que vous pensez apprendre durant ce cursus ?</text:p>
      <text:p text:style-name="P8"/>
      <text:p text:style-name="P1"><text:span text:style-name="T3">3) Pensiez-vous être suffisamment </text:span><text:span text:style-name="T1">informé</text:span><text:span text:style-name="T3"> sur cette formation ?<text:tab/>OUI<text:tab/>NON<text:tab/><text:tab/></text:span><text:span text:style-name="T1">Sinon</text:span><text:span text:style-name="T3">, comment auriez-vous aimé être informé ?</text:span></text:p>
      <text:p text:style-name="P8"/>
      <text:p text:style-name="P1"><text:span text:style-name="T3">4) Quelle </text:span><text:span text:style-name="T1">image</text:span><text:span text:style-name="T3"> avez-vous du </text:span><text:span text:style-name="T1">lycée</text:span><text:span text:style-name="T3"> et de cette </text:span><text:span text:style-name="T1">formation</text:span><text:span text:style-name="T3"> ?</text:span></text:p>
      <text:p text:style-name="P10"/>
      <text:p text:style-name="P8"/>
      <text:p text:style-name="P1"><text:span text:style-name="T3">5) Pourquoi avez-vous choisi cette </text:span><text:span text:style-name="T1">section</text:span><text:span text:style-name="T3"> ?</text:span></text:p>
      <text:p text:style-name="P8"/>
      <text:p text:style-name="P8"/>
      <text:p text:style-name="P2"><text:span text:style-name="T3">6) Avez vous une idée de </text:span><text:span text:style-name="T1">l’option</text:span><text:span text:style-name="T3"> que vous choisirez pour le deuxième semestre </text:span></text:p>
      <text:p text:style-name="P7"><text:tab/><text:tab/><text:tab/><text:tab/>OUI<text:tab/><text:tab/>NON</text:p>
      <text:p text:style-name="P9"/>
      <text:p text:style-name="P7">Si oui, laquelle ? :<text:tab/> SISR (Administrateur réseau )<text:tab/> SLAM (Développeur)</text:p>
      <text:p text:style-name="P9"/>
      <text:p text:style-name="P2"><text:span text:style-name="T3">7) Souhaiteriez vous continuer vos </text:span><text:span text:style-name="T1">études </text:span><text:span text:style-name="T3">?<text:tab/><text:tab/>OUI<text:tab/><text:tab/>NON</text:span></text:p>
      <text:p text:style-name="P7">Si oui, dans quel domaine et/ou formation ?</text:p>
      <text:p text:style-name="P6">8) Avez-vous déjà un projet professionnel ?<text:tab/> <text:tab/><text:tab/><text:tab/><text:tab/><text:tab/> <text:tab/><text:tab/><text:tab/><text:tab/>OUI<text:tab/><text:tab/>NON</text:p>
      <text:p text:style-name="P6"/>
      <text:p text:style-name="P6">Si oui, lequel ?</text:p>
      <text:p text:style-name="P8"/>
      <text:p text:style-name="P8"/>
      <text:p text:style-name="P7">9) Aimeriez-vous rencontrer des professionnels, et dans ce cas dans quels domaines ?</text:p>
      <text:p text:style-name="P11"/>
      <text:p text:style-name="P6"><text:soft-page-break/>Avez-vous des informations complémentaires à nous donner ?</text:p>
      <text:p text:style-name="P6">Insérer une photo de vous (Gros plan, l’objectif est uniquement de pouvoir vous reconnoitre).</text:p>
      <text:p text:style-name="P1"><text:a xlink:type="simple" xlink:href="http://fr.wikipedia.org/wiki/Cadre_(art" text:style-name="Internet_20_link" text:visited-style-name="Visited_20_Internet_20_Link"><text:span text:style-name="T2">http://fr.wikipedia.org/wiki/Cadre_(art</text:span></text:a><text:span text:style-name="T3">)</text:span></text:p>
      <text:p text:style-name="P1"><text:span text:style-name="T3">Un exemple ici (l’article) : </text:span><text:a xlink:type="simple" xlink:href="http://actualite.portail.free.fr/finance/31-05-2012/les-actionnaires-rejettent-le-parachute-du-pdg-de-safran/" text:style-name="Internet_20_link" text:visited-style-name="Visited_20_Internet_20_Link"><text:span text:style-name="T4">http://actualite.portail.free.fr/finance/31-05-2012/les-actionnaires-rejettent-le-parachute-du-pdg-de-safran/</text:span></text:a></text:p>
      <text:p text:style-name="P1"><text:span text:style-name="T3">Uniquement l’image : </text:span><text:a xlink:type="simple" xlink:href="http://actualite.portail.free.fr/finance/31-05-2012/les-actionnaires-rejettent-le-parachute-du-pdg-de-safran/les-actionnaires-rejettent-le-parachute.jpg" text:style-name="Internet_20_link" text:visited-style-name="Visited_20_Internet_20_Link"><text:span text:style-name="T4">http://actualite.portail.free.fr/finance/31-05-2012/les-actionnaires-rejettent-le-parachute-du-pdg-de-safran/les-actionnaires-rejettent-le-parachute.jpg</text:span></text:a></text:p>
      <text:p text:style-name="P8"/>
      <text:p text:style-name="P6">Votre photo doit verifier ces paramètres :</text:p>
      <text:p text:style-name="P6">Largeur 254 pixels</text:p>
      <text:p text:style-name="P6">Hauteur 380 pixels</text:p>
      <text:p text:style-name="P6">Resolution 72 dpi</text:p>
      <text:p text:style-name="P6">Taille environ 300 Ko</text:p>
      <text:p text:style-name="P8"/>
      <text:p text:style-name="P6">Exemple : </text:p>
      <text:p text:style-name="P8"/>
      <text:p text:style-name="P1"><text:span text:style-name="T3"><text:s text:c="2"/></text:span><draw:frame draw:style-name="fr1" draw:name="1" text:anchor-type="as-char" svg:width="8.969cm" style:rel-width="scale" svg:height="13.41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8"/>
      <text:p text:style-name="P1"><text:span text:style-name="T3">Indiquez ici votre adresse de courriel gmail de la forme : </text:span><text:span text:style-name="T4"><text:s/>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8-28T15:51:00.23</dc:date>
    <dc:creator>Formateur Formation</dc:creator>
    <meta:editing-duration>PT13M43S</meta:editing-duration>
    <meta:editing-cycles>6</meta:editing-cycles>
    <meta:generator>OpenOffice/4.1.2$Win32 OpenOffice.org_project/412m3$Build-9782</meta:generator>
    <meta:document-statistic meta:table-count="0" meta:image-count="0" meta:object-count="1" meta:page-count="3" meta:paragraph-count="70" meta:word-count="539" meta:character-count="3474"/>
  </office:meta>
</office:document-meta>
</file>